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6.131cm"/>
    </style:style>
    <style:style style:name="co5" style:family="table-column">
      <style:table-column-properties fo:break-before="auto" style:column-width="3.246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 fo:border="0.002cm solid #000000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02cm solid #000000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lbany AM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lbany AM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lbany AMT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b3b3b3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font-name="Albany AMT" fo:font-weight="bold" style:font-weight-asian="bold" style:font-weight-complex="bold"/>
    </style:style>
    <style:style style:name="ce1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Albany AMT"/>
    </style:style>
    <style:style style:name="ce14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lbany AMT"/>
    </style:style>
    <style:style style:name="ce16" style:family="table-cell" style:parent-style-name="Default">
      <style:table-cell-properties fo:background-color="#b3b3b3" fo:border="0.002cm solid #000000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lbany AMT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lbany AMT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3b3b3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lbany AMT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lbany AMT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Vérellátók nyitvatartása" table:style-name="ta1" table:print="false">
        <office:forms form:automatic-focus="false" form:apply-design-mode="false"/>
        <table:table-column table:style-name="co2" table:number-columns-repeated="2" table:default-cell-style-name="ce4"/>
        <table:table-column table:style-name="co3" table:default-cell-style-name="ce6"/>
        <table:table-column table:style-name="co5" table:default-cell-style-name="ce4"/>
        <table:table-row table:style-name="ro3">
          <table:table-cell table:style-name="ce1" office:value-type="string">
            <text:p>Település</text:p>
          </table:table-cell>
          <table:table-cell table:style-name="ce1" office:value-type="string">
            <text:p>Helyszín megnevezése</text:p>
          </table:table-cell>
          <table:table-cell table:style-name="ce1" office:value-type="string">
            <text:p>Címe</text:p>
          </table:table-cell>
          <table:table-cell table:style-name="ce21" office:value-type="string">
            <text:p>Nyitva tartás <text:s/>november 27-én</text:p>
          </table:table-cell>
        </table:table-row>
        <table:table-row table:style-name="ro2">
          <table:table-cell table:style-name="ce2" office:value-type="string">
            <text:p>Közép-magyarországi Régió</text:p>
          </table:table-cell>
          <table:table-cell table:style-name="ce14" table:number-columns-repeated="3"/>
        </table:table-row>
        <table:table-row table:style-name="ro2">
          <table:table-cell table:style-name="ce3"/>
          <table:table-cell table:style-name="ce9" table:number-columns-repeated="3"/>
        </table:table-row>
        <table:table-row table:style-name="ro2">
          <table:table-cell office:value-type="string">
            <text:p>Budapest</text:p>
          </table:table-cell>
          <table:table-cell office:value-type="string">
            <text:p>Magyar Vöröskereszt Székház</text:p>
          </table:table-cell>
          <table:table-cell table:style-name="ce4" office:value-type="string">
            <text:p>Budapest, Arany J. u. 31.</text:p>
          </table:table-cell>
          <table:table-cell office:value-type="string">
            <text:p>11.00 – 18.00</text:p>
          </table:table-cell>
        </table:table-row>
        <table:table-row table:style-name="ro3">
          <table:table-cell office:value-type="string">
            <text:p>Budapest</text:p>
          </table:table-cell>
          <table:table-cell table:style-name="ce15" office:value-type="string">
            <text:p>Budapesti Műszaki Egyetem - <text:s text:c="2"/>„E” épület</text:p>
          </table:table-cell>
          <table:table-cell office:value-type="string">
            <text:p>1111 Budapest, Egry József utca 1.</text:p>
          </table:table-cell>
          <table:table-cell office:value-type="string">
            <text:p>14.00 – 17.00</text:p>
          </table:table-cell>
        </table:table-row>
        <table:table-row table:style-name="ro3">
          <table:table-cell office:value-type="string">
            <text:p>Budapest</text:p>
          </table:table-cell>
          <table:table-cell office:value-type="string">
            <text:p>Budapesti Corvinus Egyetem</text:p>
          </table:table-cell>
          <table:table-cell table:style-name="ce17" office:value-type="string">
            <text:p>1093 Budapesti Corvinus Egyetem Fővám tér 11-12 </text:p>
          </table:table-cell>
          <table:table-cell office:value-type="string">
            <text:p>12.00 – 17.30</text:p>
          </table:table-cell>
        </table:table-row>
        <table:table-row table:style-name="ro3">
          <table:table-cell office:value-type="string">
            <text:p>Budapest</text:p>
          </table:table-cell>
          <table:table-cell table:style-name="ce15" office:value-type="string">
            <text:p>Közép-magyarországi Regionális Vérellátó Központ</text:p>
          </table:table-cell>
          <table:table-cell table:style-name="ce15" office:value-type="string">
            <text:p>1113 Budapest, Karolina u. 19-21</text:p>
          </table:table-cell>
          <table:table-cell office:value-type="string">
            <text:p>7.00.-19.00.</text:p>
          </table:table-cell>
        </table:table-row>
        <table:table-row table:style-name="ro3">
          <table:table-cell office:value-type="string">
            <text:p>Budapest</text:p>
          </table:table-cell>
          <table:table-cell table:style-name="ce15" office:value-type="string">
            <text:p>Péterfy Sándor utcai Területi Vérellátó</text:p>
          </table:table-cell>
          <table:table-cell office:value-type="string">
            <text:p>1076 Budapest, , Péterfy Sándor utca 14. </text:p>
          </table:table-cell>
          <table:table-cell office:value-type="string">
            <text:p>8.00.-15.00.</text:p>
          </table:table-cell>
        </table:table-row>
        <table:table-row table:style-name="ro2">
          <table:table-cell office:value-type="string">
            <text:p>Budapest</text:p>
          </table:table-cell>
          <table:table-cell office:value-type="string">
            <text:p>Délpesti Területi Vérellátó</text:p>
          </table:table-cell>
          <table:table-cell table:style-name="ce4" office:value-type="string">
            <text:p>1204 Budapest, Köves u. 2.</text:p>
          </table:table-cell>
          <table:table-cell office:value-type="string">
            <text:p>8.00.-14.00.</text:p>
          </table:table-cell>
        </table:table-row>
        <table:table-row table:style-name="ro2">
          <table:table-cell office:value-type="string">
            <text:p>Szentendre</text:p>
          </table:table-cell>
          <table:table-cell table:style-name="ce15" office:value-type="string">
            <text:p>Megyei Könyvtár</text:p>
          </table:table-cell>
          <table:table-cell table:style-name="ce15" office:value-type="string">
            <text:p>Pátriárka u. 7.</text:p>
          </table:table-cell>
          <table:table-cell office:value-type="string">
            <text:p>10.00 – 18.00</text:p>
          </table:table-cell>
        </table:table-row>
        <table:table-row table:style-name="ro2">
          <table:table-cell office:value-type="string">
            <text:p>Budakeszi</text:p>
          </table:table-cell>
          <table:table-cell table:style-name="ce15" office:value-type="string">
            <text:p>Művelődési Központ</text:p>
          </table:table-cell>
          <table:table-cell office:value-type="string">
            <text:p><text:s/>Fő u. 108.</text:p>
          </table:table-cell>
          <table:table-cell office:value-type="string">
            <text:p><text:s/>16.00 <text:s/>-19.00</text:p>
          </table:table-cell>
        </table:table-row>
        <table:table-row table:style-name="ro3">
          <table:table-cell table:style-name="ce5" office:value-type="string">
            <text:p>Balassagyarmat</text:p>
          </table:table-cell>
          <table:table-cell table:style-name="ce5" office:value-type="string">
            <text:p>Megyeháza</text:p>
          </table:table-cell>
          <table:table-cell table:style-name="ce18" office:value-type="string">
            <text:p>2660 Balassagyarmat, Civitas Fortissima tár 6.</text:p>
          </table:table-cell>
          <table:table-cell table:style-name="ce5" office:value-type="string">
            <text:p>8.00-14.00</text:p>
          </table:table-cell>
        </table:table-row>
        <table:table-row table:style-name="ro2">
          <table:table-cell table:style-name="ce5" office:value-type="string">
            <text:p>Veszprém</text:p>
          </table:table-cell>
          <table:table-cell office:value-type="string">
            <text:p>Veszprémi Területi Vérellátó</text:p>
          </table:table-cell>
          <table:table-cell office:value-type="string">
            <text:p>8200 Veszprém, Mártírok útja 5. </text:p>
          </table:table-cell>
          <table:table-cell office:value-type="string">
            <text:p>8.00.-15.00.</text:p>
          </table:table-cell>
        </table:table-row>
        <table:table-row table:style-name="ro2">
          <table:table-cell table:style-name="ce6" office:value-type="string">
            <text:p>Veszprém</text:p>
          </table:table-cell>
          <table:table-cell table:style-name="ce6" office:value-type="string">
            <text:p>Eötvös J.Megyei Könyvtár </text:p>
          </table:table-cell>
          <table:table-cell office:value-type="string">
            <text:p>8200 Veszprém Komakút tér 3. </text:p>
          </table:table-cell>
          <table:table-cell office:value-type="string">
            <text:p>10.00-13.00</text:p>
          </table:table-cell>
        </table:table-row>
        <table:table-row table:style-name="ro3">
          <table:table-cell table:style-name="ce6" office:value-type="string">
            <text:p>Székesfehérvár</text:p>
          </table:table-cell>
          <table:table-cell office:value-type="string">
            <text:p>Székesfehérvári Területi Vérellátó</text:p>
          </table:table-cell>
          <table:table-cell office:value-type="string">
            <text:p>8000 Székesfehérvár, Seregélyesi út 3. </text:p>
          </table:table-cell>
          <table:table-cell office:value-type="string">
            <text:p>8.00.-15.00.</text:p>
          </table:table-cell>
        </table:table-row>
        <table:table-row table:style-name="ro2">
          <table:table-cell office:value-type="string">
            <text:p>Székesfehérvár</text:p>
          </table:table-cell>
          <table:table-cell table:style-name="ce15" office:value-type="string">
            <text:p>Széna téri Általános iskola</text:p>
          </table:table-cell>
          <table:table-cell office:value-type="string">
            <text:p>8000 Székesfehérvár Széna tér 2 </text:p>
          </table:table-cell>
          <table:table-cell office:value-type="string">
            <text:p>14.30-18.00</text:p>
          </table:table-cell>
        </table:table-row>
        <table:table-row table:style-name="ro3">
          <table:table-cell office:value-type="string">
            <text:p>Naszály</text:p>
          </table:table-cell>
          <table:table-cell table:style-name="ce15" office:value-type="string">
            <text:p>Művelődési Ház</text:p>
          </table:table-cell>
          <table:table-cell office:value-type="string">
            <text:p>2899 Naszály Rákóczi Ferenc utca 117 </text:p>
          </table:table-cell>
          <table:table-cell office:value-type="string">
            <text:p>15.00-18.00</text:p>
          </table:table-cell>
        </table:table-row>
        <table:table-row table:style-name="ro2">
          <table:table-cell office:value-type="string">
            <text:p>Nagyesztergár</text:p>
          </table:table-cell>
          <table:table-cell table:style-name="ce15" office:value-type="string">
            <text:p>Általános Iskola</text:p>
          </table:table-cell>
          <table:table-cell office:value-type="string">
            <text:p>8415 Nagyesztergár Radnóti u.41. </text:p>
          </table:table-cell>
          <table:table-cell office:value-type="string">
            <text:p>15.00-18.00</text:p>
          </table:table-cell>
        </table:table-row>
        <table:table-row table:style-name="ro3">
          <table:table-cell office:value-type="string">
            <text:p>Bátonyterenye</text:p>
          </table:table-cell>
          <table:table-cell office:value-type="string">
            <text:p>Vállalkozók Háza</text:p>
          </table:table-cell>
          <table:table-cell office:value-type="string">
            <text:p>3070 Bátonyterenye, Kossuth Lajos út 2 </text:p>
          </table:table-cell>
          <table:table-cell office:value-type="string">
            <text:p>9.00-17.30</text:p>
          </table:table-cell>
        </table:table-row>
        <table:table-row table:style-name="ro2">
          <table:table-cell table:style-name="ce7" office:value-type="string">
            <text:p>Eger</text:p>
          </table:table-cell>
          <table:table-cell office:value-type="string">
            <text:p>Egri Területi Vérellátó</text:p>
          </table:table-cell>
          <table:table-cell office:value-type="string">
            <text:p>3300 Eger, Árva köz 1. </text:p>
          </table:table-cell>
          <table:table-cell office:value-type="string">
            <text:p>8.00.-15.00.</text:p>
          </table:table-cell>
        </table:table-row>
        <table:table-row table:style-name="ro3">
          <table:table-cell table:style-name="ce7" office:value-type="string">
            <text:p>Tatabánya</text:p>
          </table:table-cell>
          <table:table-cell office:value-type="string">
            <text:p>Tatabányai Területi Vérellátó</text:p>
          </table:table-cell>
          <table:table-cell office:value-type="string">
            <text:p>2800 Tatabánya, Semmelweis utca 2. </text:p>
          </table:table-cell>
          <table:table-cell office:value-type="string">
            <text:p>8.00.-15.00.</text:p>
          </table:table-cell>
        </table:table-row>
        <table:table-row table:style-name="ro2">
          <table:table-cell table:style-name="ce8" office:value-type="string">
            <text:p>Szegedi Régió</text:p>
          </table:table-cell>
          <table:table-cell table:style-name="ce16" table:number-columns-repeated="3"/>
        </table:table-row>
        <table:table-row table:style-name="ro2">
          <table:table-cell table:style-name="ce8"/>
          <table:table-cell table:style-name="ce16" table:number-columns-repeated="3"/>
        </table:table-row>
        <table:table-row table:style-name="ro3">
          <table:table-cell table:style-name="ce9" office:value-type="string">
            <text:p>Szeged</text:p>
          </table:table-cell>
          <table:table-cell table:style-name="ce15" office:value-type="string">
            <text:p>Szegedi Regionális Vérellátó Központ</text:p>
          </table:table-cell>
          <table:table-cell office:value-type="string">
            <text:p>6720 Szeged, Somogyi Béla u. 2. </text:p>
          </table:table-cell>
          <table:table-cell office:value-type="string">
            <text:p>10.00.-18.00.</text:p>
          </table:table-cell>
        </table:table-row>
        <table:table-row table:style-name="ro2">
          <table:table-cell table:style-name="ce9" office:value-type="string">
            <text:p>Békéscsaba</text:p>
          </table:table-cell>
          <table:table-cell office:value-type="string">
            <text:p>Békéscsabai Területi Vérellátó</text:p>
          </table:table-cell>
          <table:table-cell office:value-type="string">
            <text:p>5600 Békéscsaba, Gyulai utca 20. </text:p>
          </table:table-cell>
          <table:table-cell office:value-type="string">
            <text:p>8.00.-12.00.</text:p>
          </table:table-cell>
        </table:table-row>
        <table:table-row table:style-name="ro2">
          <table:table-cell table:style-name="ce9" office:value-type="string">
            <text:p>Kecskemét</text:p>
          </table:table-cell>
          <table:table-cell office:value-type="string">
            <text:p>Kecskeméti Területi Vérellátó</text:p>
          </table:table-cell>
          <table:table-cell office:value-type="string">
            <text:p>6000 Kecskemét, Koháry körút 4. </text:p>
          </table:table-cell>
          <table:table-cell office:value-type="string">
            <text:p>8.00.-18.00.</text:p>
          </table:table-cell>
        </table:table-row>
        <table:table-row table:style-name="ro2">
          <table:table-cell table:style-name="ce6" office:value-type="string">
            <text:p>Kecskemét</text:p>
          </table:table-cell>
          <table:table-cell table:style-name="ce6" office:value-type="string">
            <text:p>Erdei Ferenc Művelődési Központ </text:p>
          </table:table-cell>
          <table:table-cell office:value-type="string">
            <text:p>6000 Kecskemét, Deák F. tér 1. </text:p>
          </table:table-cell>
          <table:table-cell office:value-type="string">
            <text:p>9.00-17.00</text:p>
          </table:table-cell>
        </table:table-row>
        <table:table-row table:style-name="ro3">
          <table:table-cell table:style-name="ce7" office:value-type="string">
            <text:p>Mezőkovácsháza</text:p>
          </table:table-cell>
          <table:table-cell table:style-name="ce7" office:value-type="string">
            <text:p>Művelődési Ház</text:p>
          </table:table-cell>
          <table:table-cell office:value-type="string">
            <text:p>5800 Mezőkovácsháza, Alkotmány u <text:s/>63.</text:p>
          </table:table-cell>
          <table:table-cell table:style-name="ce7" office:value-type="string">
            <text:p>8.00-11.30</text:p>
          </table:table-cell>
        </table:table-row>
        <table:table-row table:style-name="ro2">
          <table:table-cell table:style-name="ce7" office:value-type="string">
            <text:p>Szeghalom</text:p>
          </table:table-cell>
          <table:table-cell table:style-name="ce7" office:value-type="string">
            <text:p>Művelődési Központ</text:p>
          </table:table-cell>
          <table:table-cell office:value-type="string">
            <text:p>5520 Szeghalom, Tildy Zoltán u. 9.</text:p>
          </table:table-cell>
          <table:table-cell office:value-type="string">
            <text:p>8.00-11.30</text:p>
          </table:table-cell>
        </table:table-row>
        <table:table-row table:style-name="ro2">
          <table:table-cell table:style-name="ce10"/>
          <table:table-cell table:number-columns-repeated="3"/>
        </table:table-row>
        <table:table-row table:style-name="ro2">
          <table:table-cell table:style-name="ce8" office:value-type="string">
            <text:p>Győri Régió</text:p>
          </table:table-cell>
          <table:table-cell table:style-name="ce14"/>
          <table:table-cell table:style-name="ce19"/>
          <table:table-cell table:style-name="ce13"/>
        </table:table-row>
        <table:table-row table:style-name="ro2">
          <table:table-cell table:style-name="ce11"/>
          <table:table-cell table:style-name="ce9"/>
          <table:table-cell table:style-name="ce18"/>
          <table:table-cell table:style-name="ce5"/>
        </table:table-row>
        <table:table-row table:style-name="ro2">
          <table:table-cell table:style-name="ce5" office:value-type="string">
            <text:p>Zalaapáti</text:p>
          </table:table-cell>
          <table:table-cell table:style-name="ce5" office:value-type="string">
            <text:p>Orvosi rendelő</text:p>
          </table:table-cell>
          <table:table-cell office:value-type="string">
            <text:p>8741 Zalaapáti Szent István tér 16. </text:p>
          </table:table-cell>
          <table:table-cell table:style-name="ce5" office:value-type="string">
            <text:p>14.00-18.00</text:p>
          </table:table-cell>
        </table:table-row>
        <table:table-row table:style-name="ro2">
          <table:table-cell table:style-name="ce6" office:value-type="string">
            <text:p>Kenyeri</text:p>
          </table:table-cell>
          <table:table-cell table:style-name="ce5" office:value-type="string">
            <text:p>Művelődési Ház</text:p>
          </table:table-cell>
          <table:table-cell office:value-type="string">
            <text:p>9514 Kenyeri Ady utca 14 </text:p>
          </table:table-cell>
          <table:table-cell table:style-name="ce5" office:value-type="string">
            <text:p>15.30-18.00</text:p>
          </table:table-cell>
        </table:table-row>
        <table:table-row table:style-name="ro2">
          <table:table-cell table:style-name="ce5" office:value-type="string">
            <text:p>Sopron</text:p>
          </table:table-cell>
          <table:table-cell table:style-name="ce5" office:value-type="string">
            <text:p>Kultúrház</text:p>
          </table:table-cell>
          <table:table-cell table:style-name="ce5" office:value-type="string">
            <text:p>9407 Sopron, Pesti Barnabás utca 5.</text:p>
          </table:table-cell>
          <table:table-cell table:style-name="ce5" office:value-type="string">
            <text:p>8.00-11.00</text:p>
          </table:table-cell>
        </table:table-row>
        <table:table-row table:style-name="ro2">
          <table:table-cell table:style-name="ce6" office:value-type="string">
            <text:p>Rábapatona</text:p>
          </table:table-cell>
          <table:table-cell table:style-name="ce5" office:value-type="string">
            <text:p>Kultúrház</text:p>
          </table:table-cell>
          <table:table-cell office:value-type="string">
            <text:p>9142 Rábapatona Kossuth utca 17 </text:p>
          </table:table-cell>
          <table:table-cell table:style-name="ce5" office:value-type="string">
            <text:p>16.00-19.00</text:p>
          </table:table-cell>
        </table:table-row>
        <table:table-row table:style-name="ro2">
          <table:table-cell table:style-name="ce6" office:value-type="string">
            <text:p>Torony</text:p>
          </table:table-cell>
          <table:table-cell office:value-type="string">
            <text:p>Művelődési Ház</text:p>
          </table:table-cell>
          <table:table-cell office:value-type="string">
            <text:p>9791 Torony Felsőőri utca 47 </text:p>
          </table:table-cell>
          <table:table-cell office:value-type="string">
            <text:p>16.30-19.00</text:p>
          </table:table-cell>
        </table:table-row>
        <table:table-row table:style-name="ro2">
          <table:table-cell office:value-type="string">
            <text:p>Pápoc</text:p>
          </table:table-cell>
          <table:table-cell office:value-type="string">
            <text:p>Idősek Napközi Otthona</text:p>
          </table:table-cell>
          <table:table-cell office:value-type="string">
            <text:p>9515 Pápoc Ady Endre utca 4 </text:p>
          </table:table-cell>
          <table:table-cell office:value-type="string">
            <text:p>18.30-19.30</text:p>
          </table:table-cell>
        </table:table-row>
        <table:table-row table:style-name="ro2">
          <table:table-cell table:style-name="ce7" office:value-type="string">
            <text:p>Győr</text:p>
          </table:table-cell>
          <table:table-cell table:style-name="ce7" office:value-type="string">
            <text:p>Győri Regionális Vérellátó Központ</text:p>
          </table:table-cell>
          <table:table-cell office:value-type="string">
            <text:p>9023 Gyõr, Magyar utca 8. </text:p>
          </table:table-cell>
          <table:table-cell table:style-name="ce7" office:value-type="string">
            <text:p>7.00.-16.00.</text:p>
          </table:table-cell>
        </table:table-row>
        <table:table-row table:style-name="ro3">
          <table:table-cell table:style-name="ce7" office:value-type="string">
            <text:p>Szombathely</text:p>
          </table:table-cell>
          <table:table-cell table:style-name="ce7" office:value-type="string">
            <text:p>Szombathelyi Területi Vérellátó</text:p>
          </table:table-cell>
          <table:table-cell office:value-type="string">
            <text:p>9700 Szombathely, Horváth B. körút 38. </text:p>
          </table:table-cell>
          <table:table-cell office:value-type="string">
            <text:p>8.00.-15.00.</text:p>
          </table:table-cell>
        </table:table-row>
        <table:table-row table:style-name="ro2">
          <table:table-cell table:style-name="ce7" office:value-type="string">
            <text:p>Zalaegerszeg</text:p>
          </table:table-cell>
          <table:table-cell office:value-type="string">
            <text:p>Zalaegerszegi Területi Vérellátó</text:p>
          </table:table-cell>
          <table:table-cell office:value-type="string">
            <text:p>8900 Zalaegerszeg, Zárda u. 4. </text:p>
          </table:table-cell>
          <table:table-cell office:value-type="string">
            <text:p>8.00 – 17.00</text:p>
          </table:table-cell>
        </table:table-row>
        <table:table-row table:style-name="ro2">
          <table:table-cell table:style-name="ce8" office:value-type="string">
            <text:p>Pécsi Régió</text:p>
          </table:table-cell>
          <table:table-cell table:style-name="ce13"/>
          <table:table-cell table:style-name="ce19"/>
          <table:table-cell table:style-name="ce1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Kaposvár</text:p>
          </table:table-cell>
          <table:table-cell office:value-type="string">
            <text:p>Kaposvári Egyetem</text:p>
          </table:table-cell>
          <table:table-cell office:value-type="string">
            <text:p>7400 Kaposvár Guba S. u. 40. </text:p>
          </table:table-cell>
          <table:table-cell office:value-type="string">
            <text:p>12.00-16.00</text:p>
          </table:table-cell>
        </table:table-row>
        <table:table-row table:style-name="ro2">
          <table:table-cell office:value-type="string">
            <text:p>Pécs</text:p>
          </table:table-cell>
          <table:table-cell table:style-name="ce10" office:value-type="string">
            <text:p>Pécsi Regionális Vérellátó Központ</text:p>
          </table:table-cell>
          <table:table-cell table:style-name="ce20" office:value-type="string">
            <text:p>7621 Pécs, Dischka Gy. utca 7. </text:p>
          </table:table-cell>
          <table:table-cell table:style-name="ce7" office:value-type="string">
            <text:p>7.30.-15.00.</text:p>
          </table:table-cell>
        </table:table-row>
        <table:table-row table:style-name="ro3">
          <table:table-cell office:value-type="string">
            <text:p>Kaposvár</text:p>
          </table:table-cell>
          <table:table-cell office:value-type="string">
            <text:p>Kaposvári Területi Vérellátó</text:p>
          </table:table-cell>
          <table:table-cell office:value-type="string">
            <text:p>7400 Kaposvár, Tallián Gy. utca 20-34. </text:p>
          </table:table-cell>
          <table:table-cell office:value-type="string">
            <text:p>8.00.-15.00.</text:p>
          </table:table-cell>
        </table:table-row>
        <table:table-row table:style-name="ro2">
          <table:table-cell table:style-name="ce12" office:value-type="string">
            <text:p>Debreceni Régió</text:p>
          </table:table-cell>
          <table:table-cell table:style-name="ce13" table:number-columns-repeated="3"/>
        </table:table-row>
        <table:table-row table:style-name="ro2">
          <table:table-cell table:number-columns-repeated="2"/>
          <table:table-cell table:style-name="ce4"/>
          <table:table-cell/>
        </table:table-row>
        <table:table-row table:style-name="ro2">
          <table:table-cell table:style-name="ce6" office:value-type="string">
            <text:p>Rákóczifalva</text:p>
          </table:table-cell>
          <table:table-cell office:value-type="string">
            <text:p>Egészségház</text:p>
          </table:table-cell>
          <table:table-cell office:value-type="string">
            <text:p>5085 Rákóczifalva Szabadság tér 4 </text:p>
          </table:table-cell>
          <table:table-cell office:value-type="string">
            <text:p>13.00-16.00</text:p>
          </table:table-cell>
        </table:table-row>
        <table:table-row table:style-name="ro3">
          <table:table-cell office:value-type="string">
            <text:p>Bodrogkeresztúr</text:p>
          </table:table-cell>
          <table:table-cell office:value-type="string">
            <text:p>Faluház</text:p>
          </table:table-cell>
          <table:table-cell office:value-type="string">
            <text:p>3916 Bodrogkeresztúr Kossuth utca 87 </text:p>
          </table:table-cell>
          <table:table-cell office:value-type="string">
            <text:p>10.00-12.00</text:p>
          </table:table-cell>
        </table:table-row>
        <table:table-row table:style-name="ro2">
          <table:table-cell office:value-type="string">
            <text:p>Füzesabony</text:p>
          </table:table-cell>
          <table:table-cell office:value-type="string">
            <text:p>Művelődési Ház</text:p>
          </table:table-cell>
          <table:table-cell office:value-type="string">
            <text:p>3390 Füzesabony Rákóczi út 50 </text:p>
          </table:table-cell>
          <table:table-cell office:value-type="string">
            <text:p>10.00.-17.00.</text:p>
          </table:table-cell>
        </table:table-row>
        <table:table-row table:style-name="ro2">
          <table:table-cell office:value-type="string">
            <text:p>Hajdúszovát</text:p>
          </table:table-cell>
          <table:table-cell office:value-type="string">
            <text:p>Idősek otthona</text:p>
          </table:table-cell>
          <table:table-cell table:style-name="ce17" office:value-type="string">
            <text:p>4212 Hajdúszovát Ady Endre utca 2 </text:p>
          </table:table-cell>
          <table:table-cell office:value-type="string">
            <text:p>14.00-17.00</text:p>
          </table:table-cell>
        </table:table-row>
        <table:table-row table:style-name="ro2">
          <table:table-cell office:value-type="string">
            <text:p>Méra</text:p>
          </table:table-cell>
          <table:table-cell table:style-name="ce15" office:value-type="string">
            <text:p>Orvosi rendelő</text:p>
          </table:table-cell>
          <table:table-cell office:value-type="string">
            <text:p>3871 Méra, Fő u. 29.</text:p>
          </table:table-cell>
          <table:table-cell office:value-type="string">
            <text:p>8.30-12.00</text:p>
          </table:table-cell>
        </table:table-row>
        <table:table-row table:style-name="ro2">
          <table:table-cell office:value-type="string">
            <text:p>Mátészalka</text:p>
          </table:table-cell>
          <table:table-cell office:value-type="string">
            <text:p>MÁV Diákváró</text:p>
          </table:table-cell>
          <table:table-cell table:style-name="ce17" office:value-type="string">
            <text:p>4700 Mátészalka Seregély utca 1 </text:p>
          </table:table-cell>
          <table:table-cell office:value-type="string">
            <text:p>9.00-11.30</text:p>
          </table:table-cell>
        </table:table-row>
        <table:table-row table:style-name="ro2">
          <table:table-cell office:value-type="string">
            <text:p>Magyarhomorog</text:p>
          </table:table-cell>
          <table:table-cell office:value-type="string">
            <text:p>Polgármesteri Hivatal</text:p>
          </table:table-cell>
          <table:table-cell table:style-name="ce17" office:value-type="string">
            <text:p>4137 Magyarhomorog Árpád utca 46 </text:p>
          </table:table-cell>
          <table:table-cell office:value-type="string">
            <text:p>9.00-11.30</text:p>
          </table:table-cell>
        </table:table-row>
        <table:table-row table:style-name="ro2">
          <table:table-cell office:value-type="string">
            <text:p>Vámosújfalu</text:p>
          </table:table-cell>
          <table:table-cell office:value-type="string">
            <text:p>Faluház</text:p>
          </table:table-cell>
          <table:table-cell office:value-type="string">
            <text:p>3941 Vámosújfalu Fő út </text:p>
          </table:table-cell>
          <table:table-cell office:value-type="string">
            <text:p>13.30-15.30</text:p>
          </table:table-cell>
        </table:table-row>
        <table:table-row table:style-name="ro3">
          <table:table-cell office:value-type="string">
            <text:p>Debrecen</text:p>
          </table:table-cell>
          <table:table-cell table:style-name="ce15" office:value-type="string">
            <text:p>Debreceni Regionális Vérellátó Központ</text:p>
          </table:table-cell>
          <table:table-cell office:value-type="string">
            <text:p>4026 Debrecen, Bem tér 19. </text:p>
          </table:table-cell>
          <table:table-cell office:value-type="string">
            <text:p>7.30.-15.00.</text:p>
          </table:table-cell>
        </table:table-row>
        <table:table-row table:style-name="ro3">
          <table:table-cell office:value-type="string">
            <text:p>Nyíregyháza</text:p>
          </table:table-cell>
          <table:table-cell office:value-type="string">
            <text:p>Nyíregyházi Területi Vérellátó</text:p>
          </table:table-cell>
          <table:table-cell table:style-name="ce17" office:value-type="string">
            <text:p>4400 Nyíregyháza, Szent István út 68. </text:p>
          </table:table-cell>
          <table:table-cell office:value-type="string">
            <text:p>9.00.-15.00.</text:p>
          </table:table-cell>
        </table:table-row>
        <table:table-row table:style-name="ro2">
          <table:table-cell office:value-type="string">
            <text:p>Miskolc</text:p>
          </table:table-cell>
          <table:table-cell office:value-type="string">
            <text:p>Miskolci Területi Vérellátó</text:p>
          </table:table-cell>
          <table:table-cell office:value-type="string">
            <text:p>3529 Miskolc, Csabai kapu 9-11. </text:p>
          </table:table-cell>
          <table:table-cell office:value-type="string">
            <text:p>7.30.-15.00.</text:p>
          </table:table-cell>
        </table:table-row>
        <table:table-row table:style-name="ro2">
          <table:table-cell office:value-type="string">
            <text:p>Szolnok</text:p>
          </table:table-cell>
          <table:table-cell office:value-type="string">
            <text:p>Szolnoki Területi Vérellátó</text:p>
          </table:table-cell>
          <table:table-cell office:value-type="string">
            <text:p>5000 Szolnok, Tószeg utca 21. </text:p>
          </table:table-cell>
          <table:table-cell office:value-type="string">
            <text:p>8.00.-14.00.</text:p>
          </table:table-cell>
        </table:table-row>
        <table:table-row table:style-name="ro2">
          <table:table-cell table:style-name="ce13" table:number-columns-repeated="4"/>
        </table:table-row>
        <table:table-row table:style-name="ro2">
          <table:table-cell table:style-name="ce6"/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 table:number-rows-repeated="3">
          <table:table-cell table:style-name="ce7" table:number-columns-repeated="4"/>
        </table:table-row>
        <table:table-row table:style-name="ro2">
          <table:table-cell table:style-name="ce7" table:number-columns-repeated="4"/>
        </table:table-row>
      </table:table>
      <table:table table:name="Munkalap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014.11.26</text:date>, <text:time>11:51:2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9T10:26:57.40</meta:creation-date>
    <dc:date>2014-11-26T11:51:21.49</dc:date>
    <meta:editing-duration>PT05H18M00S</meta:editing-duration>
    <meta:editing-cycles>58</meta:editing-cycles>
    <meta:generator>OpenOffice.org/3.2$Win32 OpenOffice.org_project/320m19$Build-9505</meta:generator>
    <meta:print-date>2014-11-24T14:42:23.37</meta:print-date>
    <meta:document-statistic meta:table-count="3" meta:cell-count="201" meta:object-count="0"/>
  </office:meta>
</office:document-meta>
</file>